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150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9.05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0">
            <text:p>0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72">
            <text:p>7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2:0100192:2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2:2400004:2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2:3900037:3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3:0100040:6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3:0600010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4:0102009:4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4:0103066:2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6:0100025:10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6:0200009:3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8:2500013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9:0109005:3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10:0100228: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10:0100228:2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11:1300010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11:1300010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13:0000000:34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13:1700009:4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14:0011501:18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14:0011501:18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14:0790026:3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16:0101005:3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16:0101005:3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16:0101005:3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16:0101039:8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16:0102022:6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16:1201002: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16:2101001:47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16:3701007:3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16:5400003:30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16:5400003:30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17:0000000:73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18:4800003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20:3300004:6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20:3300004:6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25:0500025:6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25:0800017:2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25:6945018:90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26:1600001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26:1900017:2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27:0000000:70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27:0010301:17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27:0012001:2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27:0012412:28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28:0109009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28:0200091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28:5400003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28:8400016:29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29:0105021: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29:1300002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29:7000008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31:0100042:15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34:0105030:63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34:0105031:92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34:0203008:214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34:0305043:4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34:0305043:4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34:0305043:4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34:0309003: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34:0401003:20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34:0401003:20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34:0401003:20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34:0401007:128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34:0401007:128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34:0402002:7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34:0405038:4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34:0405038:4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34:0502001:22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34:0502001:22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34:0508001:34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34:0508001:34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34:0508003:25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3" office:value-type="float" office:value="72">
            <text:p>72</text:p>
          </table:table-cell>
          <table:table-cell table:style-name="ce30" table:number-columns-spanned="3" table:number-rows-spanned="1" office:value-type="string">
            <text:p>36:34:0547010:4665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Ведущий эксперт отдела мониторинга рынка недвижимости                           (Приказ №5-о от17.03.2022)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Колядин Олег Сергеевич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